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4" calcext:value-type="float">
            <text:p>20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302:148</text:p>
          </table:table-cell>
          <table:table-cell table:style-name="ce15" office:value-type="float" office:value="99796.64" calcext:value-type="float">
            <text:p>99,796.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00302:150</text:p>
          </table:table-cell>
          <table:table-cell table:style-name="ce15" office:value-type="float" office:value="396239.39" calcext:value-type="float">
            <text:p>396,239.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50306:378</text:p>
          </table:table-cell>
          <table:table-cell table:style-name="ce15" office:value-type="float" office:value="86321.29" calcext:value-type="float">
            <text:p>86,321.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00000:129</text:p>
          </table:table-cell>
          <table:table-cell table:style-name="ce15" office:value-type="float" office:value="26727627.78" calcext:value-type="float">
            <text:p>26,727,627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202:685</text:p>
          </table:table-cell>
          <table:table-cell table:style-name="ce15" office:value-type="float" office:value="130200.4" calcext:value-type="float">
            <text:p>130,200.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60102:1400</text:p>
          </table:table-cell>
          <table:table-cell table:style-name="ce15" office:value-type="float" office:value="24082.08" calcext:value-type="float">
            <text:p>24,082.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1543</text:p>
          </table:table-cell>
          <table:table-cell table:style-name="ce15" office:value-type="float" office:value="139441.5" calcext:value-type="float">
            <text:p>139,441.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00000:31</text:p>
          </table:table-cell>
          <table:table-cell table:style-name="ce15" office:value-type="float" office:value="13599224.7" calcext:value-type="float">
            <text:p>13,599,224.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60102:1397</text:p>
          </table:table-cell>
          <table:table-cell table:style-name="ce15" office:value-type="float" office:value="18516.44" calcext:value-type="float">
            <text:p>18,516.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60102:1395</text:p>
          </table:table-cell>
          <table:table-cell table:style-name="ce15" office:value-type="float" office:value="53035.41" calcext:value-type="float">
            <text:p>53,035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60102:1398</text:p>
          </table:table-cell>
          <table:table-cell table:style-name="ce15" office:value-type="float" office:value="20161.23" calcext:value-type="float">
            <text:p>20,161.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10803:144</text:p>
          </table:table-cell>
          <table:table-cell table:style-name="ce15" office:value-type="float" office:value="66330.04" calcext:value-type="float">
            <text:p>66,330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50306:377</text:p>
          </table:table-cell>
          <table:table-cell table:style-name="ce15" office:value-type="float" office:value="51540.59" calcext:value-type="float">
            <text:p>51,540.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30201:190</text:p>
          </table:table-cell>
          <table:table-cell table:style-name="ce15" office:value-type="float" office:value="656666" calcext:value-type="float">
            <text:p>656,666.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10502:724</text:p>
          </table:table-cell>
          <table:table-cell table:style-name="ce15" office:value-type="float" office:value="74604.42" calcext:value-type="float">
            <text:p>74,604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00000:137</text:p>
          </table:table-cell>
          <table:table-cell table:style-name="ce15" office:value-type="float" office:value="30476076.78" calcext:value-type="float">
            <text:p>30,476,076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00000:9</text:p>
          </table:table-cell>
          <table:table-cell table:style-name="ce15" office:value-type="float" office:value="3923729.94" calcext:value-type="float">
            <text:p>3,923,729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60102:1399</text:p>
          </table:table-cell>
          <table:table-cell table:style-name="ce15" office:value-type="float" office:value="61536.68" calcext:value-type="float">
            <text:p>61,536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60102:1396</text:p>
          </table:table-cell>
          <table:table-cell table:style-name="ce15" office:value-type="float" office:value="23525.01" calcext:value-type="float">
            <text:p>23,525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00303:207</text:p>
          </table:table-cell>
          <table:table-cell table:style-name="ce15" office:value-type="float" office:value="94080.01" calcext:value-type="float">
            <text:p>94,080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100301:1</text:p>
          </table:table-cell>
          <table:table-cell table:style-name="ce15" office:value-type="float" office:value="3542123.79" calcext:value-type="float">
            <text:p>3,542,123.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3:2196</text:p>
          </table:table-cell>
          <table:table-cell table:style-name="ce15" office:value-type="float" office:value="3053.22" calcext:value-type="float">
            <text:p>3,053.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441</text:p>
          </table:table-cell>
          <table:table-cell table:style-name="ce15" office:value-type="float" office:value="133739.97" calcext:value-type="float">
            <text:p>133,739.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516:597</text:p>
          </table:table-cell>
          <table:table-cell table:style-name="ce15" office:value-type="float" office:value="30522.01" calcext:value-type="float">
            <text:p>30,522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95:397</text:p>
          </table:table-cell>
          <table:table-cell table:style-name="ce15" office:value-type="float" office:value="754807.14" calcext:value-type="float">
            <text:p>754,807.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108:58</text:p>
          </table:table-cell>
          <table:table-cell table:style-name="ce15" office:value-type="float" office:value="127500.47" calcext:value-type="float">
            <text:p>127,500.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451:245</text:p>
          </table:table-cell>
          <table:table-cell table:style-name="ce15" office:value-type="float" office:value="653997.07" calcext:value-type="float">
            <text:p>653,997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688:12</text:p>
          </table:table-cell>
          <table:table-cell table:style-name="ce15" office:value-type="float" office:value="887276.52" calcext:value-type="float">
            <text:p>887,276.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695:396</text:p>
          </table:table-cell>
          <table:table-cell table:style-name="ce15" office:value-type="float" office:value="837126" calcext:value-type="float">
            <text:p>837,126.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3:227</text:p>
          </table:table-cell>
          <table:table-cell table:style-name="ce15" office:value-type="float" office:value="74380.57" calcext:value-type="float">
            <text:p>74,380.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92:259</text:p>
          </table:table-cell>
          <table:table-cell table:style-name="ce15" office:value-type="float" office:value="366327.13" calcext:value-type="float">
            <text:p>366,327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92:190</text:p>
          </table:table-cell>
          <table:table-cell table:style-name="ce15" office:value-type="float" office:value="1079666.66" calcext:value-type="float">
            <text:p>1,079,666.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92:117</text:p>
          </table:table-cell>
          <table:table-cell table:style-name="ce15" office:value-type="float" office:value="344079.23" calcext:value-type="float">
            <text:p>344,079.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46:288</text:p>
          </table:table-cell>
          <table:table-cell table:style-name="ce15" office:value-type="float" office:value="417290.35" calcext:value-type="float">
            <text:p>417,290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737:7</text:p>
          </table:table-cell>
          <table:table-cell table:style-name="ce15" office:value-type="float" office:value="1398960.04" calcext:value-type="float">
            <text:p>1,398,960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60101:1140</text:p>
          </table:table-cell>
          <table:table-cell table:style-name="ce15" office:value-type="float" office:value="85880.65" calcext:value-type="float">
            <text:p>85,880.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2223</text:p>
          </table:table-cell>
          <table:table-cell table:style-name="ce15" office:value-type="float" office:value="29001.22" calcext:value-type="float">
            <text:p>29,001.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46:1236</text:p>
          </table:table-cell>
          <table:table-cell table:style-name="ce15" office:value-type="float" office:value="717246.5" calcext:value-type="float">
            <text:p>717,246.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201:5129</text:p>
          </table:table-cell>
          <table:table-cell table:style-name="ce15" office:value-type="float" office:value="4116.01" calcext:value-type="float">
            <text:p>4,116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201:5130</text:p>
          </table:table-cell>
          <table:table-cell table:style-name="ce15" office:value-type="float" office:value="348251.84" calcext:value-type="float">
            <text:p>348,251.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246:289</text:p>
          </table:table-cell>
          <table:table-cell table:style-name="ce15" office:value-type="float" office:value="412575.21" calcext:value-type="float">
            <text:p>412,575.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43:403</text:p>
          </table:table-cell>
          <table:table-cell table:style-name="ce15" office:value-type="float" office:value="1473176.61" calcext:value-type="float">
            <text:p>1,473,176.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841:2642</text:p>
          </table:table-cell>
          <table:table-cell table:style-name="ce15" office:value-type="float" office:value="6220705.31" calcext:value-type="float">
            <text:p>6,220,705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07:1000</text:p>
          </table:table-cell>
          <table:table-cell table:style-name="ce15" office:value-type="float" office:value="160097.31" calcext:value-type="float">
            <text:p>160,097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90114:296</text:p>
          </table:table-cell>
          <table:table-cell table:style-name="ce15" office:value-type="float" office:value="196890.97" calcext:value-type="float">
            <text:p>196,890.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407:999</text:p>
          </table:table-cell>
          <table:table-cell table:style-name="ce15" office:value-type="float" office:value="214787.37" calcext:value-type="float">
            <text:p>214,787.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00000:1842</text:p>
          </table:table-cell>
          <table:table-cell table:style-name="ce15" office:value-type="float" office:value="5858202.18" calcext:value-type="float">
            <text:p>5,858,202.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50301:674</text:p>
          </table:table-cell>
          <table:table-cell table:style-name="ce15" office:value-type="float" office:value="233338.73" calcext:value-type="float">
            <text:p>233,338.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60101:226</text:p>
          </table:table-cell>
          <table:table-cell table:style-name="ce15" office:value-type="float" office:value="101664.31" calcext:value-type="float">
            <text:p>101,664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10102:596</text:p>
          </table:table-cell>
          <table:table-cell table:style-name="ce15" office:value-type="float" office:value="124131.06" calcext:value-type="float">
            <text:p>124,131.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50301:675</text:p>
          </table:table-cell>
          <table:table-cell table:style-name="ce15" office:value-type="float" office:value="233338.73" calcext:value-type="float">
            <text:p>233,338.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0201:182</text:p>
          </table:table-cell>
          <table:table-cell table:style-name="ce15" office:value-type="float" office:value="241952.23" calcext:value-type="float">
            <text:p>241,952.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30103:383</text:p>
          </table:table-cell>
          <table:table-cell table:style-name="ce15" office:value-type="float" office:value="88414.42" calcext:value-type="float">
            <text:p>88,414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28:54</text:p>
          </table:table-cell>
          <table:table-cell table:style-name="ce15" office:value-type="float" office:value="607141.24" calcext:value-type="float">
            <text:p>607,141.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0201:1479</text:p>
          </table:table-cell>
          <table:table-cell table:style-name="ce15" office:value-type="float" office:value="276881.88" calcext:value-type="float">
            <text:p>276,881.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25:388</text:p>
          </table:table-cell>
          <table:table-cell table:style-name="ce15" office:value-type="float" office:value="493090.89" calcext:value-type="float">
            <text:p>493,090.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30116:77</text:p>
          </table:table-cell>
          <table:table-cell table:style-name="ce15" office:value-type="float" office:value="68082.8" calcext:value-type="float">
            <text:p>68,082.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07:1117</text:p>
          </table:table-cell>
          <table:table-cell table:style-name="ce15" office:value-type="float" office:value="556262.55" calcext:value-type="float">
            <text:p>556,262.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407:1116</text:p>
          </table:table-cell>
          <table:table-cell table:style-name="ce15" office:value-type="float" office:value="330427.35" calcext:value-type="float">
            <text:p>330,427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10:274</text:p>
          </table:table-cell>
          <table:table-cell table:style-name="ce15" office:value-type="float" office:value="182253.65" calcext:value-type="float">
            <text:p>182,253.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8:767</text:p>
          </table:table-cell>
          <table:table-cell table:style-name="ce15" office:value-type="float" office:value="346044.18" calcext:value-type="float">
            <text:p>346,044.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36:2366</text:p>
          </table:table-cell>
          <table:table-cell table:style-name="ce15" office:value-type="float" office:value="335836.29" calcext:value-type="float">
            <text:p>335,836.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401:698</text:p>
          </table:table-cell>
          <table:table-cell table:style-name="ce15" office:value-type="float" office:value="357980.72" calcext:value-type="float">
            <text:p>357,980.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40202:7894</text:p>
          </table:table-cell>
          <table:table-cell table:style-name="ce15" office:value-type="float" office:value="91.01" calcext:value-type="float">
            <text:p>91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40202:7836</text:p>
          </table:table-cell>
          <table:table-cell table:style-name="ce15" office:value-type="float" office:value="318.53" calcext:value-type="float">
            <text:p>318.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11501:544</text:p>
          </table:table-cell>
          <table:table-cell table:style-name="ce15" office:value-type="float" office:value="80194.56" calcext:value-type="float">
            <text:p>80,194.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101:322</text:p>
          </table:table-cell>
          <table:table-cell table:style-name="ce15" office:value-type="float" office:value="96065.59" calcext:value-type="float">
            <text:p>96,065.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30101:20</text:p>
          </table:table-cell>
          <table:table-cell table:style-name="ce15" office:value-type="float" office:value="271548.44" calcext:value-type="float">
            <text:p>271,548.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30101:319</text:p>
          </table:table-cell>
          <table:table-cell table:style-name="ce15" office:value-type="float" office:value="79783.69" calcext:value-type="float">
            <text:p>79,783.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92:20</text:p>
          </table:table-cell>
          <table:table-cell table:style-name="ce15" office:value-type="float" office:value="235510.08" calcext:value-type="float">
            <text:p>235,510.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1:433</text:p>
          </table:table-cell>
          <table:table-cell table:style-name="ce15" office:value-type="float" office:value="79979.11" calcext:value-type="float">
            <text:p>79,979.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3:13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6:3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106:3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20202: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86:2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114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2086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00000:3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96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86:3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835:5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87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00000:80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452: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2:7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102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70201:9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70201:5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70201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70201:2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70201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58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070201: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70201:5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70201: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109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70201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70201:3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58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70201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70201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70201:2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70201:1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70201:5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90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244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57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55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289:13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2020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70201: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70201:9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101:93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198:26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87:1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2114: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49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49:1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86: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237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746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452: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198:1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609:3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755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39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39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70201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70201:9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70201:5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70201:5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70201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70201:11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70201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70201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70201:2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70201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70201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755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70201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289:13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289:13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70201:8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70201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70201:2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70201:5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070201:3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70201:5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70201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70201:5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70201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70201:9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70201:8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70201:1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70201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58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70201:1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55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755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755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723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2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086:1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136:32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787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71:38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642:2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791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324: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198: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835:5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198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2086:1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787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787: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051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71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289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755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116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70201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70201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70201:4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70201:1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70201:5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70201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70201:2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70201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70201:2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70201:5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070201: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70201:9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70201:9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70201:9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70201: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70201:5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070201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5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58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70201:1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70201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58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68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70201:5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70201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70201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70201:4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70201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50101:5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50101:5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70202:5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10102: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30201:2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090202:2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50101:5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10202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50101:5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50101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50101:9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6:15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00123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20401: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7:240104:21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50101:6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50101:5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50101:5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50101:5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50101:5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20202:1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50101:5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00123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040405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00103: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703:36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90502: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10303:5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140202:75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40202:79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10109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401:9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2021:11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2021:1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2019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2019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2021:11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2019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2019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2019: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3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404:4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238:57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737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2004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50104:5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50104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50104:5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50104:4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50104:5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801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50104:4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050104:5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040101:80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050104:5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410:5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50104:6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50104:4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91161C986F12D7BE6E71209F213917DF609B8F04FBCB788ACEC53FD6C5B28039B01113243D138C4C9977E00F17DE144B6B1D0A0251FB348367758562BADE19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1T10:08:17</meta:creation-date>
    <dc:date>2024-05-29T08:16:14</dc:date>
    <meta:generator>LibreOffice/6.4.6.2$Linux_X86_64 LibreOffice_project/17c4c786810c925eb6e0da4181cd43069b44ed29</meta:generator>
    <meta:document-statistic meta:table-count="1" meta:cell-count="12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